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3" style:family="paragraph" style:parent-style-name="Standard">
      <style:text-properties fo:language="pl" fo:country="PL" fo:font-style="italic" fo:font-weight="bold" style:language-asian="zxx" style:country-asian="none" style:language-complex="zxx" style:country-complex="none" style:font-style-complex="italic" style:font-weight-complex="bold"/>
    </style:style>
    <style:style style:name="P4" style:family="paragraph" style:parent-style-name="Standard">
      <style:paragraph-properties style:writing-mode="lr-tb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style:writing-mode="lr-tb"/>
      <style:text-properties fo:font-size="11pt" fo:language="pl" fo:country="PL" fo:font-weight="bold" style:font-size-asian="11pt" style:language-asian="zxx" style:country-asian="none" style:font-size-complex="11pt" style:language-complex="zxx" style:country-complex="none" style:font-weight-complex="bold"/>
    </style:style>
    <style:style style:name="P6" style:family="paragraph" style:parent-style-name="Standard">
      <style:paragraph-properties style:writing-mode="lr-tb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 style:writing-mode="lr-tb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style:writing-mode="lr-tb"/>
      <style:text-properties fo:language="pl" fo:country="PL" fo:font-weight="bold" style:font-name-asian="Thorndale" style:language-asian="zxx" style:country-asian="none" style:language-complex="zxx" style:country-complex="none"/>
    </style:style>
    <style:style style:name="P9" style:family="paragraph" style:parent-style-name="Standard">
      <style:paragraph-properties fo:text-align="center" style:justify-single-word="false" style:writing-mode="lr-tb"/>
      <style:text-properties fo:language="pl" fo:country="PL" fo:font-weight="bold" style:language-asian="zxx" style:country-asian="none" style:language-complex="zxx" style:country-complex="none" style:font-weight-complex="bold"/>
    </style:style>
    <style:style style:name="P10" style:family="paragraph" style:parent-style-name="Standard">
      <style:paragraph-properties style:writing-mode="lr-tb"/>
      <style:text-properties fo:language="pl" fo:country="PL" fo:font-style="italic" style:text-underline-style="solid" style:text-underline-width="auto" style:text-underline-color="font-color" fo:font-weight="normal" style:font-name-asian="Thorndal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1" style:family="paragraph" style:parent-style-name="Standard">
      <style:paragraph-properties style:writing-mode="lr-tb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2" style:family="paragraph" style:parent-style-name="Standard">
      <style:paragraph-properties style:writing-mode="lr-tb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style:writing-mode="lr-tb"/>
      <style:text-properties fo:language="pl" fo:country="PL" fo:font-weight="normal" style:language-asian="zxx" style:country-asian="none" style:language-complex="zxx" style:country-complex="none" style:font-weight-complex="normal"/>
    </style:style>
    <style:style style:name="T1" style:family="text">
      <style:text-properties fo:font-size="11pt" style:font-name-asian="Thorndale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name-asian="Thorndale" style:font-size-asian="11pt" style:font-size-complex="11pt"/>
    </style:style>
    <style:style style:name="T3" style:family="text">
      <style:text-properties fo:font-weight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0"/></text:p>
      <text:p text:style-name="P2"><text:span text:style-name="T1"/></text:p>
      <text:p text:style-name="P2"><text:span text:style-name="T1"><text:tab/><text:tab/><text:tab/><text:tab/> <text:s text:c="7"/>UCHWAŁA <text:s/>Nr <text:s text:c="12"/>/19 <text:s text:c="21"/></text:span><text:span text:style-name="T2">Projekt Wójta na 2020r</text:span></text:p>
      <text:p text:style-name="P4"><text:s text:c="59"/><text:span text:style-name="T3">RADY GMINY <text:s/>DOBRE <text:s text:c="24"/></text:span></text:p>
      <text:p text:style-name="P5"><text:s text:c="59"/>z dnia <text:s text:c="8"/>listopada <text:s/>2019 roku </text:p>
      <text:p text:style-name="P6"><text:s text:c="110"/></text:p>
      <text:p text:style-name="P6"><text:s text:c="100"/></text:p>
      <text:p text:style-name="P8"><text:s text:c="10"/>w sprawie <text:s text:c="2"/>obniżenia <text:s/>średniej ceny skupu <text:s/>żyta <text:s/>dla celów obliczania podatku</text:p>
      <text:p text:style-name="P8"><text:s text:c="31"/>rolnego .</text:p>
      <text:p text:style-name="P10"/>
      <text:p text:style-name="P6"/>
      <text:p text:style-name="P7"><text:s text:c="10"/>Na podstawie art. 18 ust.2 pkt 8, art. 40 ust.1, art.41 ust.1 ustawy z dnia 8 marca 1990</text:p>
      <text:p text:style-name="P7"><text:s text:c="3"/>roku o samorządzie gminnym ( Dz. U. z 2019r. <text:s/>poz.506 ze zm.) oraz art. 6 ust.3 ustawy z dnia 15</text:p>
      <text:p text:style-name="P7"><text:s text:c="3"/>listopada 1984 roku o podatku rolnym ( Dz. U. z 2019r. poz.1256 <text:s/>ze zm.) - <text:span text:style-name="T4">Rada Gminy</text:span></text:p>
      <text:p text:style-name="P7"><text:span text:style-name="T4"><text:s text:c="3"/>Dobre</text:span> <text:span text:style-name="T5">uchwala, co następuje:</text:span></text:p>
      <text:p text:style-name="P3"/>
      <text:p text:style-name="P9">§ 1. </text:p>
      <text:p text:style-name="P9"/>
      <text:p text:style-name="P12">Obniża się średnią cenę skupu żyta dla celów obliczania podatku rolnego <text:span text:style-name="T7"><text:s/>na 2019 rok</text:span> w gminie Dobre ogłoszoną w Komunikacie <text:s/>Prezesa Głównego Urzędu Statystycznego z dnia 18 października 2019r. <text:s/>w sprawie średniej ceny skupu żyta za okres 11 kwartałów będącej podstawą do ustalenia podatku rolnego na rok podatkowy 2020 <text:s/>( <text:s/>M. P. <text:s/>z <text:s/>2019r. poz. 1017 z dnia 18.10.2019r.): <text:s text:c="2"/></text:p>
      <text:p text:style-name="P13"><text:span text:style-name="T4">z <text:s/>kwoty </text:span><text:span text:style-name="T6"><text:s/>58,46zł <text:s/></text:span><text:span text:style-name="T4">za 1dt <text:s/>do <text:s/>kwoty <text:s text:c="2"/>49,00 zł za 1dt.</text:span></text:p>
      <text:p text:style-name="P11"/>
      <text:p text:style-name="P11"/>
      <text:p text:style-name="P11"><text:s text:c="3"/></text:p>
      <text:p text:style-name="P9">§ 2.</text:p>
      <text:p text:style-name="P9"/>
      <text:p text:style-name="P6">Wykonanie uchwały powierza się Wójtowi Gminy Dobre.</text:p>
      <text:p text:style-name="P6"/>
      <text:p text:style-name="P9">§ 3.</text:p>
      <text:p text:style-name="P9"/>
      <text:p text:style-name="P9"/>
      <text:p text:style-name="P6">Traci moc uchwała NR <text:s/>XXXVI/311/18 Rady Gminy <text:s/>Dobre <text:s/>z dnia 14 listopada 2018 roku w sprawie obniżenia średniej ceny skupu żyta <text:s/>dla celów <text:s/>obliczania podatku rolnego (Dz. Urz. Woj. <text:s/>Mazowieckiego <text:s/>z 2018r. poz. 11048). </text:p>
      <text:p text:style-name="P6"><text:s text:c="75"/><text:span text:style-name="T3">§ 4.</text:span></text:p>
      <text:p text:style-name="P9"/>
      <text:p text:style-name="P7">Uchwała wchodzi w życie po upływie 14 dni od dnia ogłoszenia w Dzienniku Urzędowym Województwa Mazowieckiego i ma zastosowanie od <text:s/>dnia 1 stycznia 2020r. <text:s text:c="3"/></text:p>
      <text:p text:style-name="P7"/>
      <text:p text:style-name="P7"><text:s text:c="2"/><text:span text:style-name="T8"><text:s text:c="4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6$Win32 OpenOffice.org_project/416m1$Build-9790</meta:generator>
    <dc:date>2019-11-04T08:28:52.23</dc:date>
    <meta:document-statistic meta:table-count="0" meta:image-count="0" meta:object-count="0" meta:page-count="1" meta:paragraph-count="23" meta:word-count="230" meta:character-count="2006"/>
    <meta:user-defined meta:name="Info 1"/>
    <meta:user-defined meta:name="Info 2"/>
    <meta:user-defined meta:name="Info 3"/>
    <meta:user-defined meta:name="Info 4"/>
  </office:meta>
</office:document-meta>
</file>